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0.353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1.059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0.2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7.223125cm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8.1491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218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/text:p>
            <text:p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text:span text:style-name="T2"><text:s/></text:span><text:span text:style-name="T1">DEMONSTRATIVO</text:span><text:span text:style-name="T2"><text:s/></text:span><text:span text:style-name="T1">DA</text:span><text:span text:style-name="T2"><text:s/></text:span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text:span text:style-name="T2"><text:s/></text:span><text:span text:style-name="T3">DEZEMBRO</text:span><text:span text:style-name="T2"><text:s/></text:span><text:span text:style-name="T3">2022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RREO</text:span><text:span text:style-name="T2"><text:s/></text:span><text:span text:style-name="T3">-</text:span><text:span text:style-name="T2"><text:s/></text:span><text:span text:style-name="T3">Anexo</text:span><text:span text:style-name="T2"><text:s/></text:span><text:span text:style-name="T3">3</text:span><text:span text:style-name="T2"><text:s/></text:span><text:span text:style-name="T3">(LRF,</text:span><text:span text:style-name="T2"><text:s/></text:span><text:span text:style-name="T3">Art.</text:span><text:span text:style-name="T2"><text:s/></text:span><text:span text:style-name="T3">53,</text:span><text:span text:style-name="T2"><text:s/></text:span><text:span text:style-name="T3">inciso</text:span><text:span text:style-name="T2"><text:s/></text:span><text:span text:style-name="T3">I)</text:span><text:span text:style-name="T2"><text:s text:c="511"/></text:span><text:span text:style-name="T3">Em</text:span><text:span text:style-name="T2"><text:s/></text:span><text:span text:style-name="T3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9" table:default-cell-style-name="ce1"/>
        <table:table-row table:style-name="ro4">
          <table:table-cell office:value-type="string" table:number-columns-spanned="1" table:number-rows-spanned="2" table:style-name="ce19">
            <text:p><text:span text:style-name="T1">ESPECIFICAÇÃO</text:span></text:p>
          </table:table-cell>
          <table:table-cell table:number-columns-spanned="12" table:number-rows-spanned="1" table:style-name="ce20"/>
          <table:covered-table-cell table:number-columns-repeated="11"/>
          <table:table-cell office:value-type="string" table:number-columns-spanned="1" table:number-rows-spanned="2" table:style-name="ce21">
            <text:p><text:span text:style-name="T1">TOTAL</text:span><text:span text:style-name="T2"><text:s/></text:span><text:span text:style-name="T1">(ÚLTIMOS</text:span><text:span text:style-name="T2"><text:s/></text:span><text:span text:style-name="T1">12</text:span><text:span text:style-name="T2"><text:s/></text:span><text:span text:style-name="T1">MESES)</text:span></text:p>
          </table:table-cell>
          <table:table-cell office:value-type="string" table:number-columns-spanned="1" table:number-rows-spanned="2" table:style-name="ce21">
            <text:p><text:span text:style-name="T1">PREVISÃO</text:span></text:p>
            <text:p><text:span text:style-name="T1">ATUALIZADA</text:span><text:span text:style-name="T2"><text:s/></text:span><text:span text:style-name="T1">2022</text:span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<text:span text:style-name="T1">Jan/22</text:span></text:p>
          </table:table-cell>
          <table:table-cell office:value-type="string" table:style-name="ce4">
            <text:p><text:span text:style-name="T1">Fev/22</text:span></text:p>
          </table:table-cell>
          <table:table-cell office:value-type="string" table:style-name="ce4">
            <text:p><text:span text:style-name="T1">Mar/22</text:span></text:p>
          </table:table-cell>
          <table:table-cell office:value-type="string" table:style-name="ce4">
            <text:p><text:span text:style-name="T1">Abr/22</text:span></text:p>
          </table:table-cell>
          <table:table-cell office:value-type="string" table:style-name="ce5">
            <text:p><text:span text:style-name="T1">Mai/22</text:span></text:p>
          </table:table-cell>
          <table:table-cell office:value-type="string" table:style-name="ce4">
            <text:p><text:span text:style-name="T1">Jun/22</text:span></text:p>
          </table:table-cell>
          <table:table-cell office:value-type="string" table:style-name="ce5">
            <text:p><text:span text:style-name="T1">Jul/22</text:span></text:p>
          </table:table-cell>
          <table:table-cell office:value-type="string" table:style-name="ce4">
            <text:p><text:span text:style-name="T1">Ago/22</text:span></text:p>
          </table:table-cell>
          <table:table-cell office:value-type="string" table:style-name="ce4">
            <text:p><text:span text:style-name="T1">Set/22</text:span></text:p>
          </table:table-cell>
          <table:table-cell office:value-type="string" table:style-name="ce5">
            <text:p><text:span text:style-name="T1">Out/22</text:span></text:p>
          </table:table-cell>
          <table:table-cell office:value-type="string" table:style-name="ce4">
            <text:p><text:span text:style-name="T1">Nov/22</text:span></text:p>
          </table:table-cell>
          <table:table-cell office:value-type="string" table:style-name="ce4">
            <text:p><text:span text:style-name="T1">Dez/22</text:span>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6">
            <text:p><text:span text:style-name="T1">RECEITAS</text:span><text:span text:style-name="T2"><text:s/></text:span><text:span text:style-name="T1">CORRENTES</text:span><text:span text:style-name="T2"><text:s/></text:span><text:span text:style-name="T1">(I)</text:span></text:p>
            <text:p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text:span text:style-name="T2"><text:s/></text:span><text:span text:style-name="T3">IPTU</text:span></text:p>
            <text:p><text:span text:style-name="T3">ISS</text:span><text:span text:style-name="T2"><text:s/></text:span><text:span text:style-name="T3">ITBI</text:span><text:span text:style-name="T2"><text:s/></text:span><text:span text:style-name="T3">IRRF</text:span></text:p>
            <text:p><text:span text:style-name="T3">Outros</text:span><text:span text:style-name="T2"><text:s/></text:span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text:span text:style-name="T2"><text:s/></text:span><text:span text:style-name="T3">Contribuições</text:span></text:p>
            <text:p><text:span text:style-name="T3">Receita</text:span><text:span text:style-name="T2"><text:s/></text:span><text:span text:style-name="T3">Patrimonial</text:span></text:p>
            <text:p><text:span text:style-name="T3">Rendimentos</text:span><text:span text:style-name="T2"><text:s/></text:span><text:span text:style-name="T3">de</text:span><text:span text:style-name="T2"><text:s/></text:span><text:span text:style-name="T3">Aplicação</text:span><text:span text:style-name="T2"><text:s/></text:span><text:span text:style-name="T3">Financeira</text:span><text:span text:style-name="T2"><text:s/></text:span><text:span text:style-name="T3">Outras</text:span><text:span text:style-name="T2"><text:s/></text:span><text:span text:style-name="T3">Receitas</text:span><text:span text:style-name="T2"><text:s/></text:span><text:span text:style-name="T3">Patrimoniais</text:span></text:p>
            <text:p><text:span text:style-name="T3">Receita</text:span><text:span text:style-name="T2"><text:s/></text:span><text:span text:style-name="T3">Agropecuária</text:span><text:span text:style-name="T2"><text:s/></text:span><text:span text:style-name="T3">Receita</text:span><text:span text:style-name="T2"><text:s/></text:span><text:span text:style-name="T3">Industrial</text:span><text:span text:style-name="T2"><text:s/></text:span><text:span text:style-name="T3">Receita</text:span><text:span text:style-name="T2"><text:s/></text:span><text:span text:style-name="T3">de</text:span><text:span text:style-name="T2"><text:s/></text:span><text:span text:style-name="T3">Serviços</text:span><text:span text:style-name="T2"><text:s/></text:span><text:span text:style-name="T3">Transferências</text:span><text:span text:style-name="T2"><text:s/></text:span><text:span text:style-name="T3">Correntes</text:span></text:p>
            <text:p><text:span text:style-name="T3">Cota-Parte</text:span><text:span text:style-name="T2"><text:s/></text:span><text:span text:style-name="T3">do</text:span><text:span text:style-name="T2"><text:s/></text:span><text:span text:style-name="T3">FPM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CMS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PVA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TR</text:span></text:p>
            <text:p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87/1996</text:span><text:span text:style-name="T2"><text:s/></text:span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61/1989</text:span><text:span text:style-name="T2"><text:s/></text:span><text:span text:style-name="T3">Transferências</text:span><text:span text:style-name="T2"><text:s/></text:span><text:span text:style-name="T3">do</text:span><text:span text:style-name="T2"><text:s/></text:span><text:span text:style-name="T3">FUNDEB</text:span><text:span text:style-name="T2"><text:s/></text:span><text:span text:style-name="T3">Outras</text:span><text:span text:style-name="T2"><text:s/></text:span><text:span text:style-name="T3">Transferências</text:span><text:span text:style-name="T2"><text:s/></text:span><text:span text:style-name="T3">Correntes</text:span></text:p>
            <text:p><text:span text:style-name="T3">Outras</text:span><text:span text:style-name="T2"><text:s/></text:span><text:span text:style-name="T3">Receitas</text:span><text:span text:style-name="T2"><text:s/></text:span><text:span text:style-name="T3">Correntes</text:span><text:span text:style-name="T2"><text:s/></text:span><text:span text:style-name="T3">DEDUÇÕES</text:span><text:span text:style-name="T2"><text:s/></text:span><text:span text:style-name="T3">(II)</text:span></text:p>
            <text:p><text:span text:style-name="T3">Contrib.</text:span><text:span text:style-name="T2"><text:s/></text:span><text:span text:style-name="T3">do</text:span><text:span text:style-name="T2"><text:s/></text:span><text:span text:style-name="T3">Servidor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Plano</text:span><text:span text:style-name="T2"><text:s/></text:span><text:span text:style-name="T3">de</text:span><text:span text:style-name="T2"><text:s/></text:span><text:span text:style-name="T3">Previdência</text:span><text:span text:style-name="T2"><text:s/></text:span><text:span text:style-name="T3">Compensação</text:span><text:span text:style-name="T2"><text:s/></text:span><text:span text:style-name="T3">Financ.</text:span><text:span text:style-name="T2"><text:s/></text:span><text:span text:style-name="T3">entre</text:span><text:span text:style-name="T2"><text:s/></text:span><text:span text:style-name="T3">Regimes</text:span><text:span text:style-name="T2"><text:s/></text:span><text:span text:style-name="T3">Previdência</text:span></text:p>
            <text:p><text:span text:style-name="T3">Dedução</text:span><text:span text:style-name="T2"><text:s/></text:span><text:span text:style-name="T3">de</text:span><text:span text:style-name="T2"><text:s/></text:span><text:span text:style-name="T3">Receita</text:span><text:span text:style-name="T2"><text:s/></text:span><text:span text:style-name="T3">para</text:span><text:span text:style-name="T2"><text:s/></text:span><text:span text:style-name="T3">Formação</text:span><text:span text:style-name="T2"><text:s/></text:span><text:span text:style-name="T3">do</text:span><text:span text:style-name="T2"><text:s/></text:span><text:span text:style-name="T3">FUNDEB</text:span></text:p>
          </table:table-cell>
          <table:table-cell office:value-type="string" table:style-name="ce7">
            <text:p><text:span text:style-name="T1">31.822.775,52</text:span></text:p>
            <text:p><text:span text:style-name="T3">23.897.722,26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3.897.722,26</text:span></text:p>
            <text:p><text:span text:style-name="T3">-</text:span><text:span text:style-name="T2"><text:s/></text:span><text:span text:style-name="T3">7.721.995,90</text:span></text:p>
            <text:p><text:span text:style-name="T3">459.102,01</text:span></text:p>
            <text:p><text:span text:style-name="T3">7.262.893,89</text:span></text:p>
            <text:p><text:span text:style-name="T3">-</text:span></text:p>
            <text:p><text:span text:style-name="T3">-</text:span><text:span text:style-name="T2"><text:s/></text:span><text:span text:style-name="T3">198.024,5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032,8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4.156.958,91</text:span></text:p>
            <text:p><text:span text:style-name="T3">3.412.992,4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.412.992,40</text:span></text:p>
            <text:p><text:span text:style-name="T3">-</text:span><text:span text:style-name="T2"><text:s/></text:span><text:span text:style-name="T3">585.194,07</text:span></text:p>
            <text:p><text:span text:style-name="T3">585.194,07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53.738,2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034,2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2.877.318,54</text:span></text:p>
            <text:p><text:span text:style-name="T3">6.663.380,2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6.663.380,25</text:span></text:p>
            <text:p><text:span text:style-name="T3">-</text:span><text:span text:style-name="T2"><text:s/></text:span><text:span text:style-name="T3">16.025.725,29</text:span></text:p>
            <text:p><text:span text:style-name="T3">778.449,94</text:span></text:p>
            <text:p><text:span text:style-name="T3">15.247.275,35</text:span></text:p>
            <text:p><text:span text:style-name="T3">-</text:span></text:p>
            <text:p><text:span text:style-name="T3">-</text:span><text:span text:style-name="T2"><text:s/></text:span><text:span text:style-name="T3">188.213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8.121.991,47</text:span></text:p>
            <text:p><text:span text:style-name="T3">29.888.557,8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9.888.557,85</text:span></text:p>
            <text:p><text:span text:style-name="T3">-</text:span><text:span text:style-name="T2"><text:s/></text:span><text:span text:style-name="T3">7.813.248,58</text:span></text:p>
            <text:p><text:span text:style-name="T3">594.413,89</text:span></text:p>
            <text:p><text:span text:style-name="T3">7.218.834,69</text:span></text:p>
            <text:p><text:span text:style-name="T3">-</text:span></text:p>
            <text:p><text:span text:style-name="T3">-</text:span><text:span text:style-name="T2"><text:s/></text:span><text:span text:style-name="T3">420.185,0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2.404.040,47</text:span></text:p>
            <text:p><text:span text:style-name="T3">3.875.616,2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.875.616,29</text:span></text:p>
            <text:p><text:span text:style-name="T3">-</text:span><text:span text:style-name="T2"><text:s/></text:span><text:span text:style-name="T3">7.962.967,34</text:span></text:p>
            <text:p><text:span text:style-name="T3">744.132,65</text:span></text:p>
            <text:p><text:span text:style-name="T3">7.218.834,69</text:span></text:p>
            <text:p><text:span text:style-name="T3">-</text:span></text:p>
            <text:p><text:span text:style-name="T3">-</text:span><text:span text:style-name="T2"><text:s/></text:span><text:span text:style-name="T3">565.456,8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4.081.438,20</text:span></text:p>
            <text:p><text:span text:style-name="T3">5.640.662,9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640.662,95</text:span></text:p>
            <text:p><text:span text:style-name="T3">-</text:span><text:span text:style-name="T2"><text:s/></text:span><text:span text:style-name="T3">8.116.714,55</text:span></text:p>
            <text:p><text:span text:style-name="T3">897.879,86</text:span></text:p>
            <text:p><text:span text:style-name="T3">7.218.834,69</text:span></text:p>
            <text:p><text:span text:style-name="T3">-</text:span></text:p>
            <text:p><text:span text:style-name="T3">-</text:span><text:span text:style-name="T2"><text:s/></text:span><text:span text:style-name="T3">324.060,7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6.055.178,21</text:span></text:p>
            <text:p><text:span text:style-name="T3">27.602.626,9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7.602.626,99</text:span></text:p>
            <text:p><text:span text:style-name="T3">-</text:span><text:span text:style-name="T2"><text:s/></text:span><text:span text:style-name="T3">8.104.169,56</text:span></text:p>
            <text:p><text:span text:style-name="T3">885.334,87</text:span></text:p>
            <text:p><text:span text:style-name="T3">7.218.834,69</text:span></text:p>
            <text:p><text:span text:style-name="T3">-</text:span></text:p>
            <text:p><text:span text:style-name="T3">-</text:span><text:span text:style-name="T2"><text:s/></text:span><text:span text:style-name="T3">348.381,66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3.192.771,57</text:span></text:p>
            <text:p><text:span text:style-name="T3">4.591.925,16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4.591.925,16</text:span></text:p>
            <text:p><text:span text:style-name="T3">-</text:span><text:span text:style-name="T2"><text:s/></text:span><text:span text:style-name="T3">8.151.805,23</text:span></text:p>
            <text:p><text:span text:style-name="T3">932.970,54</text:span></text:p>
            <text:p><text:span text:style-name="T3">7.218.834,69</text:span></text:p>
            <text:p><text:span text:style-name="T3">-</text:span></text:p>
            <text:p><text:span text:style-name="T3">-</text:span><text:span text:style-name="T2"><text:s/></text:span><text:span text:style-name="T3">449.041,18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6.125.654,00</text:span></text:p>
            <text:p><text:span text:style-name="T3">6.688.007,6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6.688.007,60</text:span></text:p>
            <text:p><text:span text:style-name="T3">-</text:span><text:span text:style-name="T2"><text:s/></text:span><text:span text:style-name="T3">8.261.903,28</text:span></text:p>
            <text:p><text:span text:style-name="T3">1.043.068,59</text:span></text:p>
            <text:p><text:span text:style-name="T3">7.218.834,69</text:span></text:p>
            <text:p><text:span text:style-name="T3">-</text:span></text:p>
            <text:p><text:span text:style-name="T3">-</text:span><text:span text:style-name="T2"><text:s/></text:span><text:span text:style-name="T3">272.309,5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903.433,6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5.150.008,24</text:span></text:p>
            <text:p><text:span text:style-name="T3">26.711.624,2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6.711.624,22</text:span></text:p>
            <text:p><text:span text:style-name="T3">-</text:span><text:span text:style-name="T2"><text:s/></text:span><text:span text:style-name="T3">8.150.311,82</text:span></text:p>
            <text:p><text:span text:style-name="T3">931.477,13</text:span></text:p>
            <text:p><text:span text:style-name="T3">7.218.834,69</text:span></text:p>
            <text:p><text:span text:style-name="T3">-</text:span></text:p>
            <text:p><text:span text:style-name="T3">-</text:span><text:span text:style-name="T2"><text:s/></text:span><text:span text:style-name="T3">288.072,2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2.076.092,07</text:span></text:p>
            <text:p><text:span text:style-name="T3">3.729.723,4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.729.723,41</text:span></text:p>
            <text:p><text:span text:style-name="T3">-</text:span><text:span text:style-name="T2"><text:s/></text:span><text:span text:style-name="T3">8.110.872,91</text:span></text:p>
            <text:p><text:span text:style-name="T3">892.038,22</text:span></text:p>
            <text:p><text:span text:style-name="T3">7.218.834,69</text:span></text:p>
            <text:p><text:span text:style-name="T3">-</text:span></text:p>
            <text:p><text:span text:style-name="T3">-</text:span><text:span text:style-name="T2"><text:s/></text:span><text:span text:style-name="T3">230.462,9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032,8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4.944.310,60</text:span></text:p>
            <text:p><text:span text:style-name="T3">5.812.474,2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812.474,21</text:span></text:p>
            <text:p><text:span text:style-name="T3">-</text:span><text:span text:style-name="T2"><text:s/></text:span><text:span text:style-name="T3">8.929.079,09</text:span></text:p>
            <text:p><text:span text:style-name="T3">1.132.769,65</text:span></text:p>
            <text:p><text:span text:style-name="T3">7.796.309,44</text:span></text:p>
            <text:p><text:span text:style-name="T3">-</text:span></text:p>
            <text:p><text:span text:style-name="T3">-</text:span><text:span text:style-name="T2"><text:s/></text:span><text:span text:style-name="T3">202.757,3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51.008.537,80</text:span></text:p>
            <text:p><text:span text:style-name="T3">148.515.313,5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48.515.313,59</text:span></text:p>
            <text:p><text:span text:style-name="T3">-</text:span><text:span text:style-name="T2"><text:s/></text:span><text:span text:style-name="T3">97.933.987,62</text:span></text:p>
            <text:p><text:span text:style-name="T3">9.876.831,42</text:span></text:p>
            <text:p><text:span text:style-name="T3">88.057.156,20</text:span></text:p>
            <text:p><text:span text:style-name="T3">-</text:span></text:p>
            <text:p><text:span text:style-name="T3">-</text:span><text:span text:style-name="T2"><text:s/></text:span><text:span text:style-name="T3">3.640.703,0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918.533,5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33.104.639,00</text:span></text:p>
            <text:p><text:span text:style-name="T3">145.631.803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45.631.803,00</text:span></text:p>
            <text:p><text:span text:style-name="T3">-</text:span><text:span text:style-name="T2"><text:s/></text:span><text:span text:style-name="T3">77.582.832,00</text:span></text:p>
            <text:p><text:span text:style-name="T3">1.884.072,00</text:span></text:p>
            <text:p><text:span text:style-name="T3">75.698.760,00</text:span></text:p>
            <text:p><text:span text:style-name="T3">-</text:span></text:p>
            <text:p><text:span text:style-name="T3">-</text:span><text:span text:style-name="T2"><text:s/></text:span><text:span text:style-name="T3">9.728.004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62.000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-</text:span><text:span text:style-name="T2"><text:s/></text:span><text:span text:style-name="T1">II)</text:span></text:p>
          </table:table-cell>
          <table:table-cell office:value-type="float" office:value="31822775.52" table:style-name="ce9">
            <text:p>31.822.775,52</text:p>
          </table:table-cell>
          <table:table-cell office:value-type="float" office:value="4156958.91" table:style-name="ce9">
            <text:p>4.156.958,91</text:p>
          </table:table-cell>
          <table:table-cell office:value-type="float" office:value="22877318.539999999" table:style-name="ce9">
            <text:p>22.877.318,54</text:p>
          </table:table-cell>
          <table:table-cell office:value-type="float" office:value="38121991.469999999" table:style-name="ce9">
            <text:p>38.121.991,47</text:p>
          </table:table-cell>
          <table:table-cell office:value-type="float" office:value="12404040.470000001" table:style-name="ce10">
            <text:p>12.404.040,47</text:p>
          </table:table-cell>
          <table:table-cell office:value-type="float" office:value="14081438.199999999" table:style-name="ce9">
            <text:p>14.081.438,20</text:p>
          </table:table-cell>
          <table:table-cell office:value-type="float" office:value="36055178.210000001" table:style-name="ce9">
            <text:p>36.055.178,21</text:p>
          </table:table-cell>
          <table:table-cell office:value-type="float" office:value="13192771.57" table:style-name="ce9">
            <text:p>13.192.771,57</text:p>
          </table:table-cell>
          <table:table-cell office:value-type="float" office:value="16125654" table:style-name="ce9">
            <text:p>16.125.654,00</text:p>
          </table:table-cell>
          <table:table-cell office:value-type="float" office:value="35150008.240000002" table:style-name="ce10">
            <text:p>35.150.008,24</text:p>
          </table:table-cell>
          <table:table-cell office:value-type="float" office:value="12076092.07" table:style-name="ce9">
            <text:p>12.076.092,07</text:p>
          </table:table-cell>
          <table:table-cell office:value-type="float" office:value="14944310.6" table:style-name="ce9">
            <text:p>14.944.310,60</text:p>
          </table:table-cell>
          <table:table-cell office:value-type="float" office:value="251008537.80000001" table:style-name="ce11">
            <text:p>251.008.537,80</text:p>
          </table:table-cell>
          <table:table-cell office:value-type="float" office:value="233104639" table:style-name="ce9">
            <text:p>233.104.639,00</text:p>
          </table:table-cell>
          <table:table-cell table:number-columns-repeated="16369"/>
        </table:table-row>
        <table:table-row table:number-rows-repeated="1048572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FONTE:</text:span><text:span text:style-name="T2"><text:s/></text:span><text:span text:style-name="T3">Sistema</text:span><text:span text:style-name="T2"><text:s/></text:span><text:span text:style-name="T3">SOF,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.</text:span><text:span text:style-name="T2"><text:s/></text:span><text:span text:style-name="T3">18/01/2023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80" table:default-cell-style-name="ce1"/>
        <table:table-row table:style-name="ro6">
          <table:table-cell office:value-type="string" table:style-name="ce2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/text:p>
            <text:p><text:span text:style-name="T4">Assessor</text:span><text:span text:style-name="T5"><text:s/></text:span><text:span text:style-name="T4">II</text:span><text:span text:style-name="T5"><text:s/></text:span><text:span text:style-name="T4">CRCSP288022/O-2</text:span></text:p>
          </table:table-cell>
          <table:table-cell office:value-type="string" table:style-name="ce2">
            <text:p><text:span text:style-name="T4">Erika</text:span><text:span text:style-name="T5"><text:s/></text:span><text:span text:style-name="T4">Alves</text:span><text:span text:style-name="T5"><text:s/></text:span><text:span text:style-name="T4">Santos</text:span><text:span text:style-name="T5"><text:s/></text:span><text:span text:style-name="T4">e</text:span><text:span text:style-name="T5"><text:s/></text:span><text:span text:style-name="T4">Silva</text:span></text:p>
            <text:p><text:span text:style-name="T4">Gerente</text:span><text:span text:style-name="T5"><text:s/></text:span><text:span text:style-name="T4">de</text:span><text:span text:style-name="T5"><text:s/></text:span><text:span text:style-name="T4">Contab.</text:span><text:span text:style-name="T5"><text:s/></text:span><text:span text:style-name="T4">Orçamento</text:span><text:span text:style-name="T5"><text:s/></text:span><text:span text:style-name="T4">e</text:span><text:span text:style-name="T5"><text:s/></text:span><text:span text:style-name="T4">Finanças</text:span><text:span text:style-name="T5"><text:s/></text:span><text:span text:style-name="T4">CRC-SP</text:span><text:span text:style-name="T5"><text:s/></text:span><text:span text:style-name="T4">267548/O-4</text:span></text:p>
          </table:table-cell>
          <table:table-cell office:value-type="string" table:style-name="ce2">
            <text:p><text:span text:style-name="T4">Fábio</text:span><text:span text:style-name="T5"><text:s/></text:span><text:span text:style-name="T4">Brisotti</text:span><text:span text:style-name="T5"><text:s/></text:span><text:span text:style-name="T4">da</text:span><text:span text:style-name="T5"><text:s/></text:span><text:span text:style-name="T4">Silva</text:span></text:p>
            <text:p><text:span text:style-name="T4">Superintendente</text:span><text:span text:style-name="T5"><text:s/></text:span><text:span text:style-name="T4">Adm</text:span><text:span text:style-name="T5"><text:s/></text:span><text:span text:style-name="T4">e</text:span><text:span text:style-name="T5"><text:s/></text:span><text:span text:style-name="T4">Financeiro</text:span><text:span text:style-name="T5"><text:s/></text:span><text:span text:style-name="T4">SP</text:span><text:span text:style-name="T5"><text:s/></text:span><text:span text:style-name="T4">-</text:span><text:span text:style-name="T5"><text:s/></text:span><text:span text:style-name="T4">Regula</text:span></text:p>
          </table:table-cell>
          <table:table-cell office:value-type="string" table:style-name="ce2">
            <text:p><text:span text:style-name="T4">João</text:span><text:span text:style-name="T5"><text:s/></text:span><text:span text:style-name="T4">Manoel</text:span><text:span text:style-name="T5"><text:s/></text:span><text:span text:style-name="T4">da</text:span><text:span text:style-name="T5"><text:s/></text:span><text:span text:style-name="T4">Costa</text:span><text:span text:style-name="T5"><text:s/></text:span><text:span text:style-name="T4">Neto</text:span></text:p>
            <text:p><text:span text:style-name="T4">Diretor</text:span><text:span text:style-name="T5"><text:s/></text:span><text:span text:style-name="T4">-</text:span><text:span text:style-name="T5"><text:s/></text:span><text:span text:style-name="T4">Presidente</text:span><text:span text:style-name="T5"><text:s/></text:span><text:span text:style-name="T4">SP</text:span><text:span text:style-name="T5"><text:s/></text:span><text:span text:style-name="T4">Regula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AnexosMDF_ParteIIIRREO_8edicao - Dezembro-2022_18_01_23</dc:title>
    <meta:initial-creator>d713771</meta:initial-creator>
    <dc:creator>Paulo Cesar Martins</dc:creator>
    <meta:creation-date>2023-07-21T13:25:52Z</meta:creation-date>
    <dc:date>2023-07-21T13:26:16Z</dc:date>
  </office:meta>
</office:document-meta>
</file>